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>
        <style:tab-stops>
          <style:tab-stop style:type="left" style:position="2.4666in"/>
        </style:tab-stops>
      </style:paragraph-properties>
    </style:style>
    <style:style style:name="T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8" style:parent-style-name="Domyślnaczcionkaakapitu" style:family="text">
      <style:text-properties style:font-name-asian="Times New Roman" style:language-asian="pl" style:country-asian="PL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T11" style:parent-style-name="Domyślnaczcionkaakapitu" style:family="text">
      <style:text-properties style:font-name-asian="Times New Roman" style:language-asian="pl" style:country-asian="PL"/>
    </style:style>
    <style:style style:name="T12" style:parent-style-name="Domyślnaczcionkaakapitu" style:family="text">
      <style:text-properties style:font-name-asian="Times New Roman" style:language-asian="pl" style:country-asian="PL"/>
    </style:style>
    <style:style style:name="P13" style:parent-style-name="Normalny" style:family="paragraph">
      <style:paragraph-properties style:text-autospace="none" fo:margin-left="7.2847in">
        <style:tab-stops/>
      </style:paragraph-properties>
      <style:text-properties style:font-name-asian="Times New Roman" style:language-asian="pl" style:country-asian="PL"/>
    </style:style>
    <style:style style:name="P14" style:parent-style-name="Normalny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weight-complex="bold" style:language-asian="en" style:country-asian="US"/>
    </style:style>
    <style:style style:name="T33" style:parent-style-name="Domyślnaczcionkaakapitu" style:family="text">
      <style:text-properties style:font-name-asian="Calibri" style:font-weight-complex="bold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-asian="Calibri" style:font-weight-complex="bold" style:language-asian="en" style:country-asian="US"/>
    </style:style>
    <style:style style:name="P36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8" style:parent-style-name="Normalny" style:family="paragraph">
      <style:paragraph-properties fo:text-align="justify" fo:margin-bottom="0.1111in" fo:line-height="150%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font-weight-complex="bold" style:language-asian="en" style:country-asian="US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P42" style:parent-style-name="Normalny" style:family="paragraph">
      <style:paragraph-properties fo:text-align="justify" fo:margin-bottom="0.1111in" fo:line-height="150%"/>
    </style:style>
    <style:style style:name="T43" style:parent-style-name="Domyślnaczcionkaakapitu" style:family="text">
      <style:text-properties style:font-name-asian="Times New Roman" fo:color="#000000"/>
    </style:style>
    <style:style style:name="T4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5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6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7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8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9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0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1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P52" style:parent-style-name="Normalny" style:family="paragraph">
      <style:paragraph-properties fo:text-align="center" fo:line-height="115%"/>
    </style:style>
    <style:style style:name="P53" style:parent-style-name="Normalny" style:family="paragraph">
      <style:paragraph-properties fo:text-align="center" fo:line-height="115%" fo:margin-left="1.9666in" fo:text-indent="0.4916in">
        <style:tab-stops/>
      </style:paragraph-properties>
    </style:style>
    <style:style style:name="P54" style:parent-style-name="Normalny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Radzyń Podlaski, dnia<text:s/></text:span><text:span text:style-name="T7">20</text:span><text:span text:style-name="T8">.</text:span><text:span text:style-name="T9">01</text:span><text:span text:style-name="T10">.202</text:span><text:span text:style-name="T11">5</text:span><text:span text:style-name="T12"><text:s/>r.</text:span></text:p>
      <text:p text:style-name="P13"/>
      <text:p text:style-name="P14"><text:span text:style-name="T15"><text:tab/></text:span><text:span text:style-name="T16"><text:s/>GOPS.271.1.202</text:span><text:span text:style-name="T17">5</text:span></text:p>
      <text:p text:style-name="P18"/>
      <text:p text:style-name="P19"/>
      <text:p text:style-name="P20">Wykonawcy wszyscy</text:p>
      <text:p text:style-name="P21"/>
      <text:p text:style-name="P22"/>
      <text:p text:style-name="P23"/>
      <text:p text:style-name="P24">Zawiadomienie o unieważnieniu <text:s/>postępowania w zakresie części<text:s/><text:s/>II, V,VII, VIII , IX i X<text:s/>zamówienia</text:p>
      <text:p text:style-name="P25"/>
      <text:p text:style-name="P26"><text:span text:style-name="T27">Dotyczy postępowania o udzielenie zamówienia publicznego prowadzonego w trybie podstawowym bez negocjacji na</text:span><text:span text:style-name="T28">:<text:s/></text:span><text:bookmark-start text:name="_Hlk115857137"/><text:bookmark-start text:name="_Hlk115799410"/><text:bookmark-start text:name="_Hlk68621153"/><text:span text:style-name="T29">„Świadczenie specjalistycznych usług opiekuńczych dla osób z zaburzeniami psychicznymi w miejscu ich zamieszkania będących podopiecznymi Gminnego Ośrodka Pomocy Społecznej w Radzyniu Podlaskim”</text:span></text:p>
      <text:p text:style-name="P30"><text:bookmark-end text:name="_Hlk115857137"/><text:bookmark-end text:name="_Hlk115799410"/></text:p>
      <text:p text:style-name="P31"><text:bookmark-end text:name="_Hlk68621153"/><text:span text:style-name="T32">Na podstawie z art. 260 ustawy z dnia 11 września 2019 r. – Prawo zamówień publicznych<text:s/></text:span><text:span text:style-name="T33"><text:line-break/>(Dz. U. z 2024 r. poz.1320 zwana dalej: PZP), Zamawiający zawiadamia równocześnie wszystkich Wykonawców o unieważnieniu postępowania o udzielenie zamówienia publicznego w zakresie części<text:s/></text:span>II, V,VII, VIII , IX i X<text:span text:style-name="T34"><text:s/></text:span><text:span text:style-name="T35">zamówienia.</text:span></text:p>
      <text:p text:style-name="P36">Uzasadnienie prawne:</text:p>
      <text:p text:style-name="P37">Art. 255 ust.1 <text:s/>ustawy PZP<text:s/></text:p>
      <text:p text:style-name="P38"><text:span text:style-name="T39">W niniejszym postępowaniu na część</text:span><text:s/>II, V,VII, VIII , IX i X<text:span text:style-name="T40"><text:s/>zamówienia nie złożono żadnej oferty.</text:span><text:span text:style-name="T41"><text:s/>W związku z powyższym należało wskazać jak na wstępie.</text:span></text:p>
      <text:p text:style-name="P42"><text:span text:style-name="T43">Jednocześnie Zamawiający informuje, że wobec czynności Zamawiającego przysługują Wykonawcom środki ochrony prawnej w terminach i zgodnie z zasadami określonymi w Dziale IX PZP.</text:span><text:span text:style-name="T44"><text:s text:c="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 text:c="13"/><text:tab/><text:tab/><text:tab/><text:tab/><text:s/>(-) <text:s text:c="2"/>Małgorzata Kułak</text:p>
      <text:p text:style-name="P53"><text:s/>Kierownik Gminnego Ośrodka Pomocy Społecznej<text:s/></text:p>
      <text:p text:style-name="P54"><text:s text:c="62"/>w Radzyniu Podla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ekstpodstawowy" style:display-name="Tekst podstawowy" style:family="paragraph" style:parent-style-name="Normalny">
      <style:text-properties style:font-name-asian="Calibri" fo:font-weight="bold" style:font-weight-asian="bold" style:letter-kerning="true" fo:font-size="10pt" style:font-size-asian="10pt" style:font-size-complex="11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Znak" style:display-name="Znak" style:family="paragraph" style:parent-style-name="Normalny">
      <style:text-properties style:font-name-asian="Times New Roman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roman bel</dc:creator>
    <meta:creation-date>2025-01-19T15:32:00Z</meta:creation-date>
    <dc:date>2025-01-19T15:32:00Z</dc:date>
    <meta:print-date>2024-09-09T15:2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4" meta:character-count="1358" meta:row-count="9" meta:non-whitespace-character-count="1166"/>
  </office:meta>
</office:document-meta>
</file>