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style:text-autospace="none" fo:text-align="justify">
        <style:tab-stops>
          <style:tab-stop style:type="left" style:position="2.4666in"/>
        </style:tab-stops>
      </style:paragraph-properties>
    </style:style>
    <style:style style:name="T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-asian="Times New Roman" style:language-asian="pl" style:country-asian="PL"/>
    </style:style>
    <style:style style:name="P7" style:parent-style-name="Normalny" style:family="paragraph">
      <style:paragraph-properties style:text-autospace="none" fo:margin-left="7.2847in">
        <style:tab-stops/>
      </style:paragraph-properties>
      <style:text-properties style:font-name-asian="Times New Roman" style:language-asian="pl" style:country-asian="PL"/>
    </style:style>
    <style:style style:name="P8" style:parent-style-name="Normalny" style:family="paragraph">
      <style:paragraph-properties style:text-autospace="none" fo:text-align="justify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T10" style:parent-style-name="Domyślnaczcionkaakapitu" style:family="text">
      <style:text-properties style:font-name-asian="Times New Roman" fo:color="#70AD47" style:language-asian="pl" style:country-asian="PL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 fo:margin-left="1.9666in" fo:text-indent="0.491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Akapitzlistą" style:list-style-name="LF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Kolorowalistaakcent11" style:family="paragraph">
      <style:paragraph-properties fo:widows="0" fo:orphans="0" fo:line-height="150%" fo:margin-lef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9" style:parent-style-name="Kolorowalistaakcent11" style:family="paragraph">
      <style:paragraph-properties fo:widows="0" fo:orphans="0" fo:line-height="150%" fo:margin-lef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0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Tekstpodstawowy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27" style:parent-style-name="Domyślnaczcionkaakapitu" style:family="text">
      <style:text-properties style:font-name-asian="Times New Roman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 fo:line-height="150%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30" style:parent-style-name="Normalny" style:family="paragraph">
      <style:paragraph-properties style:text-autospace="none" fo:text-align="justify" fo:line-height="150%" fo:background-color="#FFFFFF"/>
    </style:style>
    <style:style style:name="T31" style:parent-style-name="Domyślnaczcionkaakapitu" style:family="text">
      <style:text-properties style:font-name-asian="Calibri" style:font-weight-complex="bold" style:language-asian="en" style:country-asian="US"/>
    </style:style>
    <style:style style:name="T32" style:parent-style-name="Domyślnaczcionkaakapitu" style:family="text">
      <style:text-properties style:font-name-asian="Calibri" style:font-weight-complex="bold" style:language-asian="en" style:country-asian="US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name-asian="Calibri" style:font-weight-complex="bold" style:language-asian="en" style:country-asian="US"/>
    </style:style>
    <style:style style:name="P35" style:parent-style-name="Normalny" style:family="paragraph">
      <style:paragraph-properties fo:text-align="justify" fo:line-height="150%"/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36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37" style:parent-style-name="Normalny" style:family="paragraph">
      <style:paragraph-properties fo:text-align="justify" fo:margin-bottom="0.1111in" fo:line-height="150%"/>
      <style:text-properties style:font-name-asian="Calibri" style:language-asian="en" style:country-asian="US"/>
    </style:style>
    <style:style style:name="P38" style:parent-style-name="Normalny" style:family="paragraph">
      <style:paragraph-properties fo:text-align="justify" fo:margin-bottom="0.1111in" fo:line-height="150%"/>
      <style:text-properties style:font-name-asian="Calibri" style:language-asian="en" style:country-asian="US"/>
    </style:style>
    <style:style style:name="P39" style:parent-style-name="Normalny" style:family="paragraph">
      <style:paragraph-properties fo:text-align="justify" fo:margin-bottom="0.1111in" fo:line-height="150%"/>
    </style:style>
    <style:style style:name="T40" style:parent-style-name="Domyślnaczcionkaakapitu" style:family="text">
      <style:text-properties style:font-name-asian="Times New Roman" fo:color="#000000"/>
    </style:style>
    <style:style style:name="T41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2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3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4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5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6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7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8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P49" style:parent-style-name="Normalny" style:family="paragraph">
      <style:paragraph-properties fo:text-align="center" fo:line-height="115%" fo:margin-left="2.4583in" fo:text-indent="0.4916in">
        <style:tab-stops/>
      </style:paragraph-properties>
    </style:style>
    <style:style style:name="P50" style:parent-style-name="Normalny" style:family="paragraph">
      <style:paragraph-properties fo:text-align="center" fo:line-height="115%"/>
    </style:style>
    <style:style style:name="P51" style:parent-style-name="Normalny" style:family="paragraph">
      <style:paragraph-properties fo:text-align="center" fo:line-height="115%" fo:margin-left="2.4583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Radzyń Podlaski, dnia 2.01.2025 r.</text:span></text:p>
      <text:p text:style-name="P7"/>
      <text:p text:style-name="P8"><text:span text:style-name="T9"><text:tab/></text:span><text:span text:style-name="T10"><text:s/></text:span><text:span text:style-name="T11">GOPS.271.1.2024</text:span></text:p>
      <text:p text:style-name="P12"/>
      <text:p text:style-name="P13"/>
      <text:p text:style-name="P14">Wykonawcy wszyscy</text:p>
      <text:p text:style-name="P15"/>
      <text:p text:style-name="P16"/>
      <text:list text:style-name="LFO1" text:continue-numbering="true">
        <text:list-item>
          <text:p text:style-name="P17">Informacja o odrzuceniu oferty</text:p>
        </text:list-item>
      </text:list>
      <text:h text:style-name="P18" text:outline-level="4">Zamawiający informuje, że odrzuca ofertę firmy Balans Gabinet Integracji Sensorycznej Magdalena Prokopowicz z siedzibą w Radzyniu Podlaskim na podstawie art. 226 ust. 1 pkt 6 ustawy Pzp tj. nie została sporządzona w sposób zgodny z wymogami technicznymi i organizacyjnymi sporządzania ofert przy użyciu środków komunikacji elektronicznej określonymi przez Zamawiającego. Wykonawca złożył ofertę w niniejszym postepowaniu, lecz w złym formacie pliku: docx.xml. Wykonawca winien złożyć ofertę zgodnie z zapisami rozdz. 11 ust. 11.7-11.8 SWZ tj. Dokumenty elektroniczne, o których mowa w § 2 ust. 1 rozporządzenia Prezesa Rady Ministrów w sprawie wymagań dla dokumentów elektronicznych, sporządza się w postaci elektronicznej, w formatach danych określonych w przepisach rozporządzenia Rady Ministrów w sprawie Krajowych Ram Interoperacyjności, z uwzględnieniem rodzaju przekazywanych danych i przekazuje się jako załączniki. W <text:s/>zał. nr 2 ww. rozporządzenia nie wskazano formatu danych docx.xml jako formatu danych udostępnianych <text:s text:c="2"/>za pomocą systemów teleinformatycznych.</text:h>
      <text:h text:style-name="P19" text:outline-level="4"><text:s/>W związku z powyższym należało wskazać jak na wstępie</text:h>
      <text:p text:style-name="P20"/>
      <text:p text:style-name="P21"/>
      <text:p text:style-name="P22"/>
      <text:p text:style-name="P23">Zawiadomienie o unieważnieniu <text:s/>postępowania w zakresie części II zamówienia</text:p>
      <text:p text:style-name="P24"/>
      <text:p text:style-name="P25"><text:span text:style-name="T26">Dotyczy postępowania o udzielenie zamówienia publicznego prowadzonego w trybie podstawowym bez negocjacji na</text:span><text:span text:style-name="T27">:<text:s/></text:span><text:bookmark-start text:name="_Hlk115857137"/><text:bookmark-start text:name="_Hlk115799410"/><text:bookmark-start text:name="_Hlk68621153"/><text:span text:style-name="T28">„Świadczenie specjalistycznych usług opiekuńczych dla osób z zaburzeniami psychicznymi w miejscu ich zamieszkania będących podopiecznymi Gminnego Ośrodka Pomocy Społecznej w Radzyniu Podlaskim”</text:span></text:p>
      <text:p text:style-name="P29"><text:bookmark-end text:name="_Hlk115857137"/><text:bookmark-end text:name="_Hlk115799410"/></text:p>
      <text:p text:style-name="P30"><text:bookmark-end text:name="_Hlk68621153"/><text:span text:style-name="T31">Na podstawie z art. 260 ustawy z dnia 11 września 2019 r. – Prawo zamówień publicznych<text:s/></text:span><text:span text:style-name="T32"><text:line-break/>(Dz. U. z 2024 r. poz. <text:s/>1320 zwana dalej: PZP), Zamawiający zawiadamia równocześnie wszystkich Wykonawców o unieważnieniu postępowania o udzielenie zamówienia publicznego w zakresie części<text:s/></text:span><text:span text:style-name="T33">II</text:span><text:span text:style-name="T34"><text:s/>zamówienia.</text:span></text:p>
      <text:soft-page-break/>
      <text:p text:style-name="P35">Uzasadnienie prawne:<text:s/></text:p>
      <text:p text:style-name="P36">Art. 255 ust.2 ustawy PZP<text:s/></text:p>
      <text:p text:style-name="P37"><text:s/>Wszystkie złożone oferty na część II zamówienia podlegały odrzuceniu.</text:p>
      <text:p text:style-name="P38"><text:s/>W niniejszym postepowaniu na II część zamówienia została złożona tylko jedna oferta, która podlegała odrzuceniu.</text:p>
      <text:p text:style-name="P39"><text:span text:style-name="T40">Jednocześnie Zamawiający informuje, że wobec czynności Zamawiającego przysługują Wykonawcom środki ochrony prawnej w terminach i zgodnie z zasadami określonymi w Dziale IX PZP.</text:span><text:span text:style-name="T41"><text:s text:c="3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(-) <text:s text:c="2"/>Małgorzata Kułak</text:p>
      <text:p text:style-name="P50"><text:s/><text:tab/><text:tab/><text:tab/><text:tab/><text:tab/>Kierownik Gminnego Ośrodka Pomocy Społecznej<text:s/></text:p>
      <text:p text:style-name="P51">w Radzyniu Podlaskim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TekstpodstawowyZnak" style:display-name="Tekst podstawowy Znak" style:family="text">
      <style:text-properties style:font-name="Times New Roman" style:font-name-complex="Times New Roman" fo:font-weight="bold" style:font-weight-asian="bold" fo:font-size="10pt" style:font-size-asian="10pt" style:language-asian="pl" style:country-asian="PL"/>
    </style:style>
    <style:style style:name="Tekstpodstawowy" style:display-name="Tekst podstawowy" style:family="paragraph" style:parent-style-name="Normalny">
      <style:text-properties style:font-name-asian="Calibri" fo:font-weight="bold" style:font-weight-asian="bold" style:letter-kerning="true" fo:font-size="10pt" style:font-size-asian="10pt" style:font-size-complex="11pt" style:language-asian="pl" style:country-asian="PL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style:style style:name="Znak" style:display-name="Znak" style:family="paragraph" style:parent-style-name="Normalny">
      <style:text-properties style:font-name-asian="Times New Roman"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Kolorowalistaakcent1Znak" style:display-name="Kolorowa lista — akcent 1 Znak" style:family="text">
      <style:text-properties style:font-name-asian="SimSun" fo:font-size="10pt" style:font-size-asian="10pt" style:language-asian="zh" style:country-asian="CN"/>
    </style:style>
    <style:style style:name="Kolorowalistaakcent11" style:display-name="Kolorowa lista — akcent 11" style:family="paragraph" style:parent-style-name="Normalny">
      <style:paragraph-properties style:contextual-spacing="true" fo:text-align="justify" style:vertical-align="auto" fo:margin-top="0.0138in" fo:margin-bottom="0.0277in" fo:line-height="104%" fo:margin-left="0.5in">
        <style:tab-stops/>
      </style:paragraph-properties>
      <style:text-properties style:font-name="Calibri" style:letter-kerning="true" fo:font-size="10pt" style:font-size-asian="10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Urząd Gminy</dc:creator>
    <meta:creation-date>2025-01-02T12:27:00Z</meta:creation-date>
    <dc:date>2025-01-02T12:27:00Z</dc:date>
    <meta:print-date>2024-09-09T15:2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426" meta:row-count="17" meta:non-whitespace-character-count="2083"/>
  </office:meta>
</office:document-meta>
</file>