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>
        <style:tab-stops>
          <style:tab-stop style:type="left" style:position="2.4666in"/>
        </style:tab-stops>
      </style:paragraph-properties>
    </style:style>
    <style:style style:name="T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8" style:parent-style-name="Domyślnaczcionkaakapitu" style:family="text">
      <style:text-properties style:font-name-asian="Times New Roman" style:language-asian="pl" style:country-asian="PL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T11" style:parent-style-name="Domyślnaczcionkaakapitu" style:family="text">
      <style:text-properties style:font-name-asian="Times New Roman" style:language-asian="pl" style:country-asian="PL"/>
    </style:style>
    <style:style style:name="P12" style:parent-style-name="Normalny" style:family="paragraph">
      <style:paragraph-properties style:text-autospace="none" fo:margin-left="7.2847in">
        <style:tab-stops/>
      </style:paragraph-properties>
      <style:text-properties style:font-name-asian="Times New Roman" style:language-asian="pl" style:country-asian="PL"/>
    </style:style>
    <style:style style:name="P13" style:parent-style-name="Normalny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1" style:parent-style-name="Normalny" style:family="paragraph">
      <style:paragraph-properties style:text-autospace="none" fo:text-align="justify" fo:line-height="150%" fo:background-color="#FFFFFF"/>
      <style:text-properties style:font-name-asian="Calibri" style:font-weight-complex="bold" style:language-asian="en" style:country-asian="US"/>
    </style:style>
    <style:style style:name="P32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4" style:parent-style-name="Normalny" style:family="paragraph">
      <style:paragraph-properties fo:text-align="justify" fo:margin-bottom="0.1111in" fo:line-height="150%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T36" style:parent-style-name="Domyślnaczcionkaakapitu" style:family="text">
      <style:text-properties style:font-name-asian="Calibri" style:font-weight-complex="bold" style:language-asian="en" style:country-asian="US"/>
    </style:style>
    <style:style style:name="T37" style:parent-style-name="Domyślnaczcionkaakapitu" style:family="text">
      <style:text-properties style:font-name-asian="Calibri" style:font-weight-complex="bold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P40" style:parent-style-name="Normalny" style:family="paragraph">
      <style:paragraph-properties fo:text-align="justify" fo:margin-bottom="0.1111in" fo:line-height="150%"/>
    </style:style>
    <style:style style:name="T41" style:parent-style-name="Domyślnaczcionkaakapitu" style:family="text">
      <style:text-properties style:font-name-asian="Times New Roman" fo:color="#000000"/>
    </style:style>
    <style:style style:name="T42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5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6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7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8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9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P50" style:parent-style-name="Normalny" style:family="paragraph">
      <style:paragraph-properties fo:text-align="center" fo:line-height="115%"/>
    </style:style>
    <style:style style:name="P51" style:parent-style-name="Normalny" style:family="paragraph">
      <style:paragraph-properties fo:text-align="center" fo:line-height="115%" fo:margin-left="1.9666in" fo:text-indent="0.4916in">
        <style:tab-stops/>
      </style:paragraph-properties>
    </style:style>
    <style:style style:name="P52" style:parent-style-name="Normalny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Radzyń Podlaski</text:span><text:span text:style-name="T7">, dnia<text:s/></text:span><text:span text:style-name="T8">23</text:span><text:span text:style-name="T9">.</text:span><text:span text:style-name="T10">12</text:span><text:span text:style-name="T11">.2024 r.</text:span></text:p>
      <text:p text:style-name="P12"/>
      <text:p text:style-name="P13"><text:span text:style-name="T14"><text:tab/></text:span><text:span text:style-name="T15"><text:s/>GOPS.271.1</text:span><text:span text:style-name="T16">.2024</text:span></text:p>
      <text:p text:style-name="P17"/>
      <text:p text:style-name="P18"/>
      <text:p text:style-name="P19">Wykonawcy wszyscy</text:p>
      <text:p text:style-name="P20"/>
      <text:p text:style-name="P21"/>
      <text:p text:style-name="P22"/>
      <text:p text:style-name="P23">Zawiadomienie o unieważnieniu <text:s/>postępowania w zakresie części<text:s/>XI, <text:s/>XVIII, XIX, XX<text:s/>zamówienia</text:p>
      <text:p text:style-name="P24"/>
      <text:p text:style-name="P25"><text:span text:style-name="T26">Dotyczy postępowania o udzielenie zamówienia publicznego prowadzonego w trybie podstawowym bez negocjacji na</text:span><text:span text:style-name="T27">:<text:s/></text:span><text:bookmark-start text:name="_Hlk115857137"/><text:bookmark-start text:name="_Hlk115799410"/><text:bookmark-start text:name="_Hlk68621153"/><text:span text:style-name="T28">„</text:span><text:span text:style-name="T29">Świadczenie specjalistycznych usług opiekuńczych dla osób z zaburzeniami psychicznymi w miejscu ich zamieszkania będących podopiecznymi Gminnego Ośrodka Pomocy Społecznej w Radzyniu Podlaskim”</text:span></text:p>
      <text:p text:style-name="P30"><text:bookmark-end text:name="_Hlk115857137"/><text:bookmark-end text:name="_Hlk115799410"/></text:p>
      <text:p text:style-name="P31"><text:bookmark-end text:name="_Hlk68621153"/>Na podstawie z art. 260 ustawy z dnia 11 września 2019 r. – Prawo zamówień publicznych<text:s/><text:line-break/>(Dz. U. z 2024<text:s/>r. poz.1320<text:s/>zwana dalej: PZP), Zamawiający zawiadamia równocześnie wszystkich Wykonawców o unieważnieniu postępowania o udzielenie zamówienia publicznego w zakresie części<text:s/>XI, XVIII, XIX,XX<text:s/>zamówienia.</text:p>
      <text:p text:style-name="P32">Uzasadnienie prawne:</text:p>
      <text:p text:style-name="P33">Art. 255 ust.1<text:s/><text:s/>ustawy PZP<text:s/></text:p>
      <text:p text:style-name="P34"><text:span text:style-name="T35">W niniejszym postępowaniu na część</text:span><text:span text:style-name="T36"><text:s/></text:span><text:span text:style-name="T37">XI, XVIII, XIX,XX zamówienia nie złożono żadnej oferty.</text:span><text:span text:style-name="T38"><text:s/></text:span><text:span text:style-name="T39">W związku z powyższym należało wskazać jak na wstępie.</text:span></text:p>
      <text:p text:style-name="P40"><text:span text:style-name="T41">Jednocześnie Zamawiający informuje, że wobec czynności Zamawiającego przysługują Wykonawcom środki ochrony prawnej w terminach i zgodnie z zasadami określonymi w Dziale IX PZP.</text:span><text:span text:style-name="T42"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 text:c="13"/><text:tab/><text:tab/><text:tab/><text:tab/><text:s/>(-) <text:s/><text:s/>Małgorzata Kułak</text:p>
      <text:p text:style-name="P51"><text:s/>Kierownik Gminnego Ośrodka Pomocy Społecznej<text:s/></text:p>
      <text:p text:style-name="P52"><text:s text:c="62"/>w Radzyniu Podla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ekstpodstawowy" style:display-name="Tekst podstawowy" style:family="paragraph" style:parent-style-name="Normalny">
      <style:text-properties style:font-name-asian="Calibri" fo:font-weight="bold" style:font-weight-asian="bold" style:letter-kerning="true" fo:font-size="10pt" style:font-size-asian="10pt" style:font-size-complex="11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Znak" style:display-name="Znak" style:family="paragraph" style:parent-style-name="Normalny">
      <style:text-properties style:font-name-asian="Times New Roman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roman bel</dc:creator>
    <meta:creation-date>2024-12-22T17:51:00Z</meta:creation-date>
    <dc:date>2024-12-22T17:51:00Z</dc:date>
    <meta:print-date>2024-09-09T15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38" meta:row-count="9" meta:non-whitespace-character-count="1149"/>
  </office:meta>
</office:document-meta>
</file>